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CAFFD7AB033983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1d7cea" officeooo:paragraph-rsid="005ef95d" style:font-size-asian="12pt" style:font-weight-asian="bold" style:font-size-complex="12pt" style:font-weight-complex="bold"/>
    </style:style>
    <style:style style:name="P14" style:family="paragraph" style:parent-style-name="DICTAMEN">
      <style:paragraph-properties fo:line-height="150%"/>
      <style:text-properties officeooo:paragraph-rsid="005ef95d"/>
    </style:style>
    <style:style style:name="P15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16" style:family="paragraph" style:parent-style-name="DICTAMEN">
      <style:text-properties officeooo:paragraph-rsid="005ef95d"/>
    </style:style>
    <style:style style:name="P17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8" style:family="paragraph" style:parent-style-name="Encabezado_20_y_20_firmas_20_dictamen">
      <style:text-properties style:use-window-font-color="true" style:font-name="Verdana2" fo:font-size="11pt" fo:language="es" fo:country="SV" fo:font-weight="bold" officeooo:rsid="0015fdd4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2" fo:font-size="11pt" fo:language="es" fo:country="SV" fo:font-weight="bold" officeooo:rsid="00604686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style:font-size-asian="11pt" style:font-size-complex="11pt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35c92f" style:font-size-asian="11pt" style:font-size-complex="11pt"/>
    </style:style>
    <style:style style:name="T6" style:family="text">
      <style:text-properties style:font-name="Verdana2" fo:font-size="11pt" officeooo:rsid="00474a10" style:font-size-asian="11pt" style:font-size-complex="11pt"/>
    </style:style>
    <style:style style:name="T7" style:family="text">
      <style:text-properties style:font-name="Verdana2" fo:font-size="11pt" officeooo:rsid="00544fcf" style:font-size-asian="11pt" style:font-size-complex="11pt"/>
    </style:style>
    <style:style style:name="T8" style:family="text">
      <style:text-properties style:font-name="Verdana2" fo:font-size="11pt" officeooo:rsid="0056d3e8" style:font-size-asian="11pt" style:font-size-complex="11pt"/>
    </style:style>
    <style:style style:name="T9" style:family="text">
      <style:text-properties style:font-name="Verdana2" fo:font-size="11pt" officeooo:rsid="0058ff94" style:font-size-asian="11pt" style:font-size-complex="11pt"/>
    </style:style>
    <style:style style:name="T10" style:family="text">
      <style:text-properties style:font-name="Verdana2" fo:font-size="11pt" officeooo:rsid="005ea93c" style:font-size-asian="11pt" style:font-size-complex="11pt"/>
    </style:style>
    <style:style style:name="T11" style:family="text">
      <style:text-properties style:font-name="Verdana2" fo:font-size="11pt" officeooo:rsid="00604686" style:font-size-asian="11pt" style:font-size-complex="11pt"/>
    </style:style>
    <style:style style:name="T12" style:family="text">
      <style:text-properties style:font-name="Verdana2" fo:font-size="11pt" officeooo:rsid="0094b173" style:font-size-asian="11pt" style:font-size-complex="11pt"/>
    </style:style>
    <style:style style:name="T13" style:family="text">
      <style:text-properties style:font-name="Verdana2" fo:font-size="11pt" fo:font-weight="bold" officeooo:rsid="002a1091" style:font-size-asian="11pt" style:font-size-complex="11pt"/>
    </style:style>
    <style:style style:name="T14" style:family="text">
      <style:text-properties style:font-name="Verdana2" fo:font-size="11pt" fo:font-weight="bold" officeooo:rsid="0058ff94" style:font-size-asian="11pt" style:font-size-complex="11pt"/>
    </style:style>
    <style:style style:name="T15" style:family="text">
      <style:text-properties style:font-name="Verdana2" fo:font-size="11pt" fo:font-weight="bold" officeooo:rsid="00604686" style:font-size-asian="11pt" style:font-size-complex="11pt"/>
    </style:style>
    <style:style style:name="T16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4c8497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5ea93c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604686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5fafe3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22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2" fo:font-size="12pt" fo:font-weight="bold" officeooo:rsid="001d7cea" style:font-size-asian="12pt" style:font-weight-asian="bold" style:font-size-complex="12pt" style:font-weight-complex="bold"/>
    </style:style>
    <style:style style:name="T24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2" fo:font-size="11pt" fo:language="es" fo:country="SV" fo:font-weight="bold" officeooo:rsid="005b6243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2" fo:font-size="11pt" fo:language="es" fo:country="SV" fo:font-weight="bold" officeooo:rsid="00604686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2" fo:font-size="11pt" fo:language="es" fo:country="SV" officeooo:rsid="0015fdd4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0" style:family="text">
      <style:text-properties style:use-window-font-color="true" style:font-name="Verdana2" fo:font-size="11pt" fo:language="es" fo:country="SV" officeooo:rsid="0054356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1" style:family="text">
      <style:text-properties style:use-window-font-color="true" style:font-name="Verdana2" fo:font-size="11pt" fo:language="es" fo:country="SV" officeooo:rsid="0015c7d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2" style:family="text">
      <style:text-properties officeooo:rsid="0056d3e8"/>
    </style:style>
    <style:style style:name="T33" style:family="text">
      <style:text-properties officeooo:rsid="005fafe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6"/>
      <text:p text:style-name="P16">La Comisión de <text:span text:style-name="T4">Vivienda y Urbanismo</text:span> ha considerado el proyecto de <text:span text:style-name="T4">Comunicación </text:span><text:span text:style-name="T16">4</text:span><text:span text:style-name="T18">3</text:span><text:span text:style-name="T19">394</text:span><text:span text:style-name="T16"> CD – </text:span><text:span text:style-name="T17">S</text:span><text:span text:style-name="T20">VSF</text:span><text:span text:style-name="T4"> de </text:span><text:span text:style-name="T7">l</text:span><text:span text:style-name="T11">a</text:span><text:span text:style-name="T7"> </text:span><text:span text:style-name="T4">diputad</text:span><text:span text:style-name="T11">a</text:span><text:span text:style-name="T9"> </text:span><text:span text:style-name="T11">Betina FLORITO,</text:span><text:span text:style-name="T5"> </text:span><text:span text:style-name="T4">Por el cual se solicita disponga informar si ya se celebró el Convenio Marco con la autoridad nacional correspondiente a convenios particulares y de ser así las localidades en las que van a ejecutarse las viviendas y la cantidad de unidades habitacionales. </text:span>; y, por las razones expuestas en los fundamentos y las que podrá dar el miembro informante, esta Comisión aconseja la aprobación del <text:span text:style-name="T6">siguiente texto con modificaciones</text:span>:</text:p>
      <text:p text:style-name="P16"/>
      <text:p text:style-name="P16"/>
      <text:p text:style-name="P16"/>
      <text:p text:style-name="P16"/>
      <text:p text:style-name="P12"><text:span text:style-name="T22">PROYECTO DE COMUNICACI</text:span><text:span text:style-name="T23">ÓN</text:span></text:p>
      <text:p text:style-name="P13"/>
      <text:p text:style-name="P14"><text:span text:style-name="T8">La C</text:span><text:span text:style-name="T10">á</text:span><text:span text:style-name="T8">mara de Diputados de la Provincia ver</text:span><text:span text:style-name="T10">í</text:span><text:span text:style-name="T8">a con agrado que el Poder Ejecutivo, por intermedio del organismo que corresponda, tenga a bien</text:span></text:p>
      <text:p text:style-name="P14"><text:span text:style-name="T8">informa</text:span><text:span text:style-name="T11">r</text:span><text:span text:style-name="T8"> sobre </text:span><text:span text:style-name="T11">los siguientes puntos</text:span><text:span text:style-name="T8">:</text:span></text:p>
      <text:p text:style-name="P14"><text:span text:style-name="T8">a) </text:span><text:span text:style-name="T11">s</text:span><text:span text:style-name="T8">i ya se celebró el Convenio Marco con la autoridad nacional</text:span></text:p>
      <text:p text:style-name="P15">correspondiente;</text:p>
      <text:p text:style-name="P14"><text:span text:style-name="T8">b) </text:span><text:span text:style-name="T11">s</text:span><text:span text:style-name="T8">i se suscribieron Convenios Particulares, y de ser así las localidades en</text:span></text:p>
      <text:p text:style-name="P14"><text:span text:style-name="T8">las que van a ejecutarse las viviendas objeto de los mismos y </text:span><text:span text:style-name="T11">l</text:span><text:span text:style-name="T8">a cantidad de</text:span></text:p>
      <text:p text:style-name="P15">unidades habitacionales en cada una;</text:p>
      <text:p text:style-name="P14"><text:span text:style-name="T12">c</text:span><text:span text:style-name="T8">) </text:span><text:span text:style-name="T11">cuales son l</text:span><text:span text:style-name="T8">os proyectos presentados que a la fecha se encuentran en trámite previo al Convenio Particular correspondiente, incluyendo lugar de ejecución y cantidad de viviendas, y el estado de esos trámites;</text:span></text:p>
      <text:p text:style-name="P14"><text:span text:style-name="T8">d) </text:span><text:span text:style-name="T11">que e</text:span><text:span text:style-name="T8">l criterio será aplicado para la selección de los beneficiarios, y si se</text:span></text:p>
      <text:p text:style-name="P15">tratará de personas inscriptas en el Registro Digital de Acceso a la Vivienda</text:p>
      <text:p text:style-name="P15">de la provincia o se generará un sistema de inscripción ad hoc;</text:p>
      <text:p text:style-name="P14"><text:span text:style-name="T8">e) </text:span><text:span text:style-name="T11">cual es l</text:span><text:span text:style-name="T8">a tipología constructiva de estas viviendas, y si se prevé para su</text:span></text:p>
      <text:p text:style-name="P15">ejecución algún sistema de construcción en seco; y,</text:p>
      <text:p text:style-name="P14"><text:span text:style-name="T8">f) </text:span><text:span text:style-name="T11">s</text:span><text:span text:style-name="T8">i en el diseño de las nuevas urbanizaciones se considera incorporar</text:span></text:p>
      <text:p text:style-name="P15"><text:soft-page-break/>conceptos de arquitectura bioclimática que generen viviendas más</text:p>
      <text:p text:style-name="P15">sustentables</text:p>
      <text:p text:style-name="P16"/>
      <text:p text:style-name="P19"/>
      <text:p text:style-name="P19">Sala de la Comisión <text:span text:style-name="T32">por “zoom”</text:span>, <text:span text:style-name="T15">26</text:span><text:span text:style-name="T14"> </text:span><text:span text:style-name="T13">de </text:span><text:span text:style-name="T15">mayo</text:span><text:span text:style-name="T13"> de 202</text:span><text:span text:style-name="T15">1</text:span></text:p>
      <text:p text:style-name="P19"/>
      <text:p text:style-name="P16"/>
      <text:p text:style-name="P17"><text:span text:style-name="T29">FIRMANTES: </text:span><text:span text:style-name="T30">P</text:span><text:span text:style-name="T31">ACCHIOTTI, </text:span><text:span text:style-name="T29">Dámaris</text:span></text:p>
      <text:p text:style-name="P20"><text:span text:style-name="T21"><text:s text:c="21"/></text:span><text:span text:style-name="T24">B</text:span><text:span text:style-name="T25">ELLATTI, </text:span><text:span text:style-name="T26">Rosana</text:span></text:p>
      <text:p text:style-name="P20"><text:span text:style-name="T26"><text:s text:c="21"/></text:span><text:span text:style-name="T27">FLORITO, Betina</text:span></text:p>
      <text:p text:style-name="P20"><text:span text:style-name="T25"><text:s text:c="21"/>B</text:span><text:span text:style-name="T28">ERMUDEZ, Ariel</text:span></text:p>
      <text:p text:style-name="P21"><text:s text:c="21"/>PINOTTI, Pablo</text:p>
      <text:p text:style-name="P11"><text:s text:c="25"/><text:span text:style-name="T3"><text:s/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CAFFD7AB0339836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17M52S</meta:editing-duration>
    <meta:editing-cycles>31</meta:editing-cycles>
    <meta:generator>LibreOffice/6.3.6.2$Windows_X86_64 LibreOffice_project/2196df99b074d8a661f4036fca8fa0cbfa33a497</meta:generator>
    <dc:title>3-Con modificaciones de forma</dc:title>
    <dc:date>2021-05-27T10:16:04.590000000</dc:date>
    <meta:print-date>2020-10-22T10:22:32.498168313</meta:print-date>
    <meta:document-statistic meta:table-count="2" meta:image-count="1" meta:object-count="0" meta:page-count="2" meta:paragraph-count="31" meta:word-count="332" meta:character-count="2154" meta:non-whitespace-character-count="1735"/>
  </office:meta>
</office:document-meta>
</file>